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CA8D00015DDD75621C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6cm" fo:margin-right="0cm" fo:margin-top="0cm" fo:margin-bottom="0.4cm" fo:line-height="107%" fo:text-align="center" style:justify-single-word="false" fo:text-indent="0cm" style:auto-text-indent="false"/>
      <style:text-properties style:font-name="Times New Roman1" fo:font-size="12pt"/>
    </style:style>
    <style:style style:name="P2" style:family="paragraph" style:parent-style-name="Text_20_body">
      <style:paragraph-properties fo:margin-left="0.372cm" fo:margin-right="0.288cm" fo:margin-top="0cm" fo:margin-bottom="0.48cm" fo:line-height="93%" fo:text-align="justify" style:justify-single-word="false" fo:text-indent="0.22cm" style:auto-text-indent="false"/>
      <style:text-properties style:font-name="Times New Roman1" fo:font-size="13pt"/>
    </style:style>
    <style:style style:name="P3" style:family="paragraph" style:parent-style-name="Text_20_body">
      <style:paragraph-properties fo:margin-top="0cm" fo:margin-bottom="0.212cm"/>
    </style:style>
    <style:style style:name="P4" style:family="paragraph" style:parent-style-name="Text_20_body">
      <style:paragraph-properties fo:margin-top="0cm" fo:margin-bottom="0.212cm" fo:line-height="107%" fo:text-align="center" style:justify-single-word="false"/>
      <style:text-properties style:font-name="Times New Roman1" fo:font-size="12pt"/>
    </style:style>
    <style:style style:name="P5" style:family="paragraph" style:parent-style-name="Text_20_body">
      <style:paragraph-properties fo:margin-top="0cm" fo:margin-bottom="0.212cm" fo:line-height="107%" fo:text-align="center" style:justify-single-word="false"/>
      <style:text-properties style:font-name="Times New Roman1" fo:font-size="13pt"/>
    </style:style>
    <style:style style:name="P6" style:family="paragraph" style:parent-style-name="Text_20_body">
      <style:paragraph-properties fo:margin-top="0cm" fo:margin-bottom="0.212cm" fo:line-height="107%" fo:text-align="center" style:justify-single-word="false"/>
      <style:text-properties fo:font-size="13pt" fo:font-weight="bold" style:font-weight-asian="bold" style:font-weight-complex="bold"/>
    </style:style>
    <style:style style:name="P7" style:family="paragraph" style:parent-style-name="Text_20_body">
      <style:paragraph-properties fo:margin-top="0cm" fo:margin-bottom="0.212cm" fo:line-height="103%"/>
    </style:style>
    <style:style style:name="P8" style:family="paragraph" style:parent-style-name="Text_20_body">
      <style:paragraph-properties fo:margin-top="0cm" fo:margin-bottom="0.212cm" fo:line-height="107%" fo:text-align="center" style:justify-single-word="false"/>
      <style:text-properties fo:font-size="10pt"/>
    </style:style>
    <style:style style:name="P9" style:family="paragraph" style:parent-style-name="Text_20_body">
      <style:paragraph-properties fo:margin-left="0cm" fo:margin-right="0.288cm" fo:margin-top="0cm" fo:margin-bottom="0.065cm" fo:line-height="93%" fo:text-indent="0cm" style:auto-text-indent="false"/>
      <style:text-properties style:font-name="Times New Roman1" fo:font-size="13pt"/>
    </style:style>
    <style:style style:name="P10" style:family="paragraph" style:parent-style-name="Text_20_body">
      <style:paragraph-properties fo:margin-left="0cm" fo:margin-right="0.288cm" fo:margin-top="0cm" fo:margin-bottom="0cm" fo:line-height="93%" fo:text-indent="0cm" style:auto-text-indent="false"/>
      <style:text-properties style:font-name="Times New Roman1" fo:font-size="13pt"/>
    </style:style>
    <style:style style:name="P11" style:family="paragraph" style:parent-style-name="Text_20_body">
      <style:paragraph-properties fo:margin-left="0cm" fo:margin-right="0cm" fo:margin-top="0cm" fo:margin-bottom="0.212cm" fo:line-height="106%" fo:text-indent="0cm" style:auto-text-indent="false"/>
      <style:text-properties style:font-name="Times New Roman1" fo:font-size="12pt"/>
    </style:style>
    <style:style style:name="P12" style:family="paragraph" style:parent-style-name="Text_20_body">
      <style:paragraph-properties fo:margin-left="0cm" fo:margin-right="0cm" fo:margin-top="0cm" fo:margin-bottom="0.559cm" fo:line-height="106%" fo:text-indent="0cm" style:auto-text-indent="false"/>
      <style:text-properties fo:font-size="12pt"/>
    </style:style>
    <style:style style:name="P13" style:family="paragraph" style:parent-style-name="Text_20_body">
      <style:paragraph-properties fo:margin-left="0cm" fo:margin-right="0cm" fo:margin-top="0cm" fo:margin-bottom="0.506cm" fo:line-height="106%" fo:text-indent="0cm" style:auto-text-indent="false"/>
      <style:text-properties style:font-name="Times New Roman1" fo:font-size="12pt"/>
    </style:style>
    <style:style style:name="P14" style:family="paragraph" style:parent-style-name="Text_20_body" style:list-style-name="L1">
      <style:paragraph-properties fo:margin-left="0cm" fo:margin-right="0cm" fo:margin-top="0cm" fo:margin-bottom="0.171cm" fo:line-height="106%" fo:text-indent="0cm" style:auto-text-indent="false"/>
      <style:text-properties style:font-name="Times New Roman1" fo:font-size="12pt"/>
    </style:style>
    <style:style style:name="P15" style:family="paragraph" style:parent-style-name="Text_20_body">
      <style:paragraph-properties fo:margin-left="7.941cm" fo:margin-right="7.908cm" fo:margin-top="0cm" fo:margin-bottom="0.646cm" fo:line-height="106%" fo:text-indent="-7.916cm" style:auto-text-indent="false"/>
      <style:text-properties style:font-name="Times New Roman1" fo:font-size="12pt"/>
    </style:style>
    <style:style style:name="P16" style:family="paragraph" style:parent-style-name="Text_20_body">
      <style:paragraph-properties fo:margin-left="0cm" fo:margin-right="8.89cm" fo:margin-top="0cm" fo:margin-bottom="0.212cm" fo:line-height="106%" fo:text-indent="0cm" style:auto-text-indent="false"/>
      <style:text-properties style:font-name="Times New Roman1" fo:font-size="12pt"/>
    </style:style>
    <style:style style:name="P17" style:family="paragraph" style:parent-style-name="Text_20_body">
      <style:paragraph-properties fo:margin-left="0.06cm" fo:margin-right="0.051cm" fo:margin-top="0cm" fo:margin-bottom="0.4cm" fo:line-height="107%" fo:text-align="center" style:justify-single-word="false" fo:text-indent="0cm" style:auto-text-indent="false"/>
      <style:text-properties style:font-name="Times New Roman1" fo:font-size="12pt"/>
    </style:style>
    <style:style style:name="P18" style:family="paragraph" style:parent-style-name="Text_20_body">
      <style:paragraph-properties fo:margin-left="0.035cm" fo:margin-right="0cm" fo:margin-top="0cm" fo:margin-bottom="0cm" fo:line-height="107%" fo:text-align="center" style:justify-single-word="false" fo:text-indent="0cm" style:auto-text-indent="false"/>
      <style:text-properties style:font-name="Times New Roman1" fo:font-size="13pt"/>
    </style:style>
    <style:style style:name="P19" style:family="paragraph" style:parent-style-name="Text_20_body">
      <style:paragraph-properties fo:margin-top="0cm" fo:margin-bottom="1.088cm" fo:line-height="104%" fo:text-align="justify" style:justify-single-word="false"/>
      <style:text-properties style:font-name="Times New Roman1" fo:font-size="12pt"/>
    </style:style>
    <style:style style:name="P20" style:family="paragraph" style:parent-style-name="Text_20_body">
      <style:paragraph-properties fo:margin-left="0.035cm" fo:margin-right="0.042cm" fo:margin-top="0cm" fo:margin-bottom="0cm" fo:line-height="107%" fo:text-align="center" style:justify-single-word="false" fo:text-indent="0cm" style:auto-text-indent="false"/>
      <style:text-properties style:font-name="Times New Roman1" fo:font-size="13pt"/>
    </style:style>
    <style:style style:name="P21" style:family="paragraph" style:parent-style-name="Text_20_body">
      <style:paragraph-properties fo:margin-left="0.035cm" fo:margin-right="0.06cm" fo:margin-top="0cm" fo:margin-bottom="0.785cm" fo:line-height="107%" fo:text-align="center" style:justify-single-word="false" fo:text-indent="0cm" style:auto-text-indent="false"/>
      <style:text-properties style:font-name="Times New Roman1" fo:font-size="13pt"/>
    </style:style>
    <style:style style:name="P22" style:family="paragraph" style:parent-style-name="Text_20_body">
      <style:paragraph-properties fo:margin-left="0.078cm" fo:margin-right="0cm" fo:margin-top="0cm" fo:margin-bottom="0cm" fo:line-height="107%" fo:text-align="center" style:justify-single-word="false" fo:text-indent="0cm" style:auto-text-indent="false"/>
      <style:text-properties fo:font-size="13pt" fo:font-weight="bold" style:font-weight-asian="bold" style:font-weight-complex="bold"/>
    </style:style>
    <style:style style:name="P23" style:family="paragraph" style:parent-style-name="Text_20_body">
      <style:paragraph-properties fo:margin-left="0.078cm" fo:margin-right="0.051cm" fo:margin-top="0cm" fo:margin-bottom="0cm" fo:line-height="107%" fo:text-align="center" style:justify-single-word="false" fo:text-indent="0cm" style:auto-text-indent="false"/>
      <style:text-properties fo:font-size="13pt" fo:font-weight="bold" style:font-weight-asian="bold" style:font-weight-complex="bold"/>
    </style:style>
    <style:style style:name="P24" style:family="paragraph" style:parent-style-name="Text_20_body">
      <style:paragraph-properties fo:margin-left="0.078cm" fo:margin-right="0.06cm" fo:margin-top="0cm" fo:margin-bottom="0.347cm" fo:line-height="107%" fo:text-align="center" style:justify-single-word="false" fo:text-indent="0cm" style:auto-text-indent="false"/>
      <style:text-properties fo:font-size="13pt" fo:font-weight="bold" style:font-weight-asian="bold" style:font-weight-complex="bold"/>
    </style:style>
    <style:style style:name="P25" style:family="paragraph" style:parent-style-name="Text_20_body">
      <style:paragraph-properties fo:margin-left="0cm" fo:margin-right="8.791cm" fo:margin-top="0cm" fo:margin-bottom="0.09cm" fo:line-height="107%" fo:text-align="center" style:justify-single-word="false" fo:text-indent="0cm" style:auto-text-indent="false"/>
      <style:text-properties fo:font-size="9pt"/>
    </style:style>
    <style:style style:name="P26" style:family="paragraph" style:parent-style-name="Text_20_body">
      <style:paragraph-properties fo:margin-left="0cm" fo:margin-right="8.791cm" fo:margin-top="0cm" fo:margin-bottom="0.09cm" fo:line-height="107%" fo:text-align="center" style:justify-single-word="false" fo:text-indent="0cm" style:auto-text-indent="false"/>
    </style:style>
    <style:style style:name="P27" style:family="paragraph" style:parent-style-name="Text_20_body">
      <style:paragraph-properties fo:margin-left="0cm" fo:margin-right="8.791cm" fo:margin-top="0cm" fo:margin-bottom="0.09cm" fo:line-height="107%" fo:text-align="center" style:justify-single-word="false" fo:text-indent="0cm" style:auto-text-indent="false"/>
      <style:text-properties fo:font-size="12pt"/>
    </style:style>
    <style:style style:name="P28" style:family="paragraph" style:parent-style-name="Text_20_body">
      <style:paragraph-properties fo:margin-left="0cm" fo:margin-right="8.694cm" fo:margin-top="0cm" fo:margin-bottom="0.614cm" fo:line-height="107%" fo:text-align="center" style:justify-single-word="false" fo:text-indent="0cm" style:auto-text-indent="false"/>
      <style:text-properties fo:font-size="9pt" fo:font-weight="bold" style:font-weight-asian="bold" style:font-weight-complex="bold"/>
    </style:style>
    <style:style style:name="P29" style:family="paragraph" style:parent-style-name="Text_20_body">
      <style:paragraph-properties fo:margin-left="0cm" fo:margin-right="8.694cm" fo:margin-top="0cm" fo:margin-bottom="0.614cm" fo:line-height="107%" fo:text-align="center" style:justify-single-word="false" fo:text-indent="0cm" style:auto-text-indent="false"/>
    </style:style>
    <style:style style:name="P30" style:family="paragraph" style:parent-style-name="Text_20_body">
      <style:paragraph-properties fo:margin-left="0cm" fo:margin-right="8.694cm" fo:margin-top="0cm" fo:margin-bottom="0.614cm" fo:line-height="107%" fo:text-align="center" style:justify-single-word="false" fo:text-indent="0cm" style:auto-text-indent="false"/>
      <style:text-properties fo:font-size="12pt" fo:font-weight="bold" style:font-weight-asian="bold" style:font-weight-complex="bold"/>
    </style:style>
    <style:style style:name="T1" style:family="text">
      <style:text-properties style:font-name="Times New Roman1"/>
    </style:style>
    <style:style style:name="T2" style:family="text">
      <style:text-properties fo:font-variant="normal" fo:text-transform="none"/>
    </style:style>
    <style:style style:name="T3" style:family="text">
      <style:text-properties fo:color="#000000"/>
    </style:style>
    <style:style style:name="T4" style:family="text">
      <style:text-properties fo:font-size="9pt"/>
    </style:style>
    <style:style style:name="T5" style:family="text">
      <style:text-properties fo:font-size="9pt" style:font-size-asian="12pt" style:font-size-complex="12pt"/>
    </style:style>
    <style:style style:name="T6" style:family="text">
      <style:text-properties fo:font-size="12pt" style:font-size-asian="12pt" style:font-size-complex="12pt"/>
    </style:style>
    <style:style style:name="T7" style:family="text">
      <style:text-properties style:font-size-asian="12pt" style:font-size-complex="12pt"/>
    </style:style>
    <style:style style:name="T8"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 O H O D A č. 18/43/012/89</text:p>
      <text:p text:style-name="P2">uzatvorená podľa S 12 ods. 3 písm. b) bod 4. resp. bod 5. zákona č. 417/2013 Z. z. o pomoci v hmotnej núdzi a o zmene a doplnení niektorých zákonov v znení neskorších predpisov</text:p>
      <text:p text:style-name="P4">Učastníci dohody</text:p>
      <text:p text:style-name="P9">Úrad práce, sociálnych vecí a rodiny Rožňava</text:p>
      <text:p text:style-name="P11">Sídlo: Šafárikova 112, 048 01 Rožňava</text:p>
      <text:p text:style-name="P11">Zastúpený riaditeľom: Mgr. Monika Šeďová , riaditeľka ÚPSVR Rožňava</text:p>
      <text:p text:style-name="P11">IČO: 30794536</text:p>
      <text:p text:style-name="P15">(ďalej len „úrad") a</text:p>
      <text:p text:style-name="P10">Obec, rozpočtová organizácia alebo príspevková organizácia, ktorej zriaďovateľom je obec, resp. organizátor dobrovoľníckej činnosti:</text:p>
      <text:p text:style-name="P11">Obec Ardovo</text:p>
      <text:p text:style-name="P16">Sídlo: Ardovo 34, 049 55 Dlhá ves V zastúpení: Daniel Fábián , starosta obce</text:p>
      <text:p text:style-name="P11">IČO: 00328090</text:p>
      <text:p text:style-name="P12"><text:span text:style-name="T1">(ďalej len „organizátor") uzatvárajú túto dohodu.</text:span></text:p>
      <text:p text:style-name="P17"/>
      <text:p text:style-name="P18">Článok 1</text:p>
      <text:p text:style-name="P5">Preambula</text:p>
      <text:p text:style-name="P13">Učelom uzatvorenia tejto dohody je aktivácia plnoletých členov domácnosti, ktorí sú vedení v evidencii uchádzačov o zamestnanie a tejto domácnosti sa poskytuje pomoc v hmotnej núdzi alebo o pomoc v hmotnej núdzi požiadali (ďalej len „UoZ").</text:p>
      <text:p text:style-name="P5">Článok 11</text:p>
      <text:p text:style-name="P5">Predmet dohody</text:p>
      <text:p text:style-name="P19">Predmetom tejto dohody je úprava práv a povinností účastníkov dohody pri zabezpečení a výkone menších obecných služieb pre obec alebo pre rozpočtovú organizáciu alebo príspevkovú organizáciu, ktorej zriaďovateľom je obec, resp. dobrovoľníckej činnosti (ďalej len „aktivačná činnosť") na účely aktivačného príspevku, ktorý je určený na podporu udržiavania pracovných návykov UoZ.</text:p>
      <text:p text:style-name="P20">Článok 111</text:p>
      <text:p text:style-name="P21">Práva a povinnosti úradu</text:p>
      <text:list xml:id="list986398112745851946" text:style-name="L1">
        <text:list-header>
          <text:p text:style-name="P14">1, Úrad sa zaväzuje poskytnúť organizátorovi údaje o UoZ (písomne alebo elektronicky), v</text:p>
        </text:list-header>
      </text:list>
      <text:p text:style-name="Standard"/>
      <text:p text:style-name="Standard"/>
      <text:p text:style-name="Standard"><text:soft-page-break/></text:p>
      <text:p text:style-name="Standard"/>
      <text:p text:style-name="Standard"/>
      <text:p text:style-name="Standard"/>
      <text:p text:style-name="Standard"/>
      <text:p text:style-name="Standard"/>
      <text:p text:style-name="P3">rozsahu nevyhn<text:span text:style-name="T3">utnom na dosiahnutie účelu v zmysle zákona č. 417/2013 Z. z. o pomoci v hmotnej núdzi.</text:span></text:p>
      <text:p text:style-name="P3">2. Úrad je oprávnený vykonávať kontrolu účasti osôb na aktivačnej činnosti priamo na mieste ich výkonu.</text:p>
      <text:p text:style-name="P22">Článok IV</text:p>
      <text:p text:style-name="P6">Práva a povinnosti organizátora</text:p>
      <text:p text:style-name="P7">1.<text:span text:style-name="T2">    </text:span>Organizátor sa zaväzuje zabezpečiť aktivačnú činnosť tak, aby UoZ vykonávanými prácami získali vedomosti, odborné zručnosti, praktické skúsenosti a pracovné návyky, ktoré by im pomohli zlepšiť podmienky uplatnenia sa na trhu práce.</text:p>
      <text:p text:style-name="P3">Organizátor sa zaväzuje do 3 pracovných dní od uzatvorenia dohody doložiť úradu menný zoznam UoZ, ktorí sa budú zúčastňovať aktivačnej činnosti.</text:p>
      <text:p text:style-name="P7">2.<text:span text:style-name="T2">    </text:span>Organizátor je povinný zabezpečiť vykonávanie aktivačnej činnosti v termíne od 01.01.2019 do 30.06.2019 pre najviac 15 UoZ pričom rozsah aktivačnej činnosti pripadajúcej na jedného UoZ je najmenej 64 hodín mesačne a najviac 80 hodín mesačne.</text:p>
      <text:p text:style-name="P3">Miesto výkonu aktivačnej činnosti :</text:p>
      <text:p text:style-name="P3">Obec Ardovo</text:p>
      <text:p text:style-name="P3">Druh aktivačnej činnosti:</text:p>
      <text:p text:style-name="P3">A — menšie obecné služby</text:p>
      <text:p text:style-name="P7">3.<text:span text:style-name="T2">    </text:span>Organizátor plne zodpovedá za riadne plnenie aktivačnej činnosti, pričom tiež zabezpečuje dodržiavanie denného rozvrhu začiatku a konca vykonávania aktivačnej činnosti UoZ. Denné časové vymedzenie je prílohou dohody a môže sa meniť podľa potreby dodatkom k dohode.</text:p>
      <text:p text:style-name="P7">4.<text:span text:style-name="T2">    </text:span>Organizátor sa zaväzuje zabezpečiť dodržiavanie dohodnutých podmienok počas celého obdobia trvania dohody.</text:p>
      <text:p text:style-name="P7">5.<text:span text:style-name="T2">    </text:span>Organizátor sa zaväzuje predkladať úradu mesačnú evidenciu dochádzky UoZ, ktorí sa zúčastňujú na aktivačnej činnosti, ktorú je povinný predkladať úradu, vždy 1. pracovný deň nasledujúceho kalendárneho mesiaca po uplynutí príslušného mesiaca. Mesačná evidencia dochádzky musí byť podpísaná štatutárnym orgánom organizátora a UoZ.</text:p>
      <text:p text:style-name="P23">Článok V</text:p>
      <text:p text:style-name="P24">Odstúpenie od dohody</text:p>
      <text:p text:style-name="P3">V prípade, ak organizátor poruší svoje povinnosti vyplývajúce z tejto dohody, úrad je oprávnený od dohody odstúpiť; odstúpením od dohody dohoda zaniká ku dňu doručenia písomného odstúpenia organizátorovi.</text:p>
      <text:p text:style-name="P3">Novú dohodu úrad s organizátorom uzatvorí najskôr po uplynutí troch mesiacov od odstúpenia od predchádzajúcej dohody.</text:p>
      <text:p text:style-name="P8">2</text:p>
      <text:p text:style-name="Standard"/>
      <text:p text:style-name="Standard"/>
      <text:p text:style-name="P26"><text:span text:style-name="T4"><text:s text:c="64"/></text:span></text:p>
      <text:p text:style-name="P29"><text:soft-page-break/><text:span text:style-name="T4"><text:s text:c="39"/></text:span></text:p>
      <text:p text:style-name="P27"><draw:frame draw:style-name="fr1" draw:name="obrázky1" text:anchor-type="paragraph" svg:width="15.744cm" svg:height="21.133cm" draw:z-index="0"><draw:image xlink:href="Pictures/200000070000CA8D00015DDD75621C0C.svm" xlink:type="simple" xlink:show="embed" xlink:actuate="onLoad"/></draw:frame><text:span text:style-name="T7"> <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ina Jacmanova</meta:initial-creator>
    <meta:creation-date>2019-02-08T14:32:17.79</meta:creation-date>
    <meta:document-statistic meta:table-count="0" meta:image-count="1" meta:object-count="0" meta:page-count="3" meta:paragraph-count="44" meta:word-count="508" meta:character-count="3618"/>
    <dc:date>2019-02-08T15:22:25.01</dc:date>
    <dc:creator>Katarina Jacmanova</dc:creator>
    <meta:editing-duration>PT4M25S</meta:editing-duration>
    <meta:editing-cycles>1</meta:editing-cycles>
    <meta:generator>OpenOffice/4.0.1$Win32 OpenOffice.org_project/401m5$Build-9714</meta:generator>
  </office:meta>
</office:document-meta>
</file>