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D00000DAC7A094E55.jpg"/>
  <manifest:file-entry manifest:media-type="image/jpeg" manifest:full-path="Pictures/10000000000009AD00000DAC8B1ED6E9.jpg"/>
  <manifest:file-entry manifest:media-type="image/jpeg" manifest:full-path="Pictures/10000000000009AD00000DACABE40ECA.jpg"/>
  <manifest:file-entry manifest:media-type="image/jpeg" manifest:full-path="Pictures/10000000000009AD00000DAC51709F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21cm" draw:z-index="0"><draw:image xlink:href="Pictures/10000000000009AD00000DAC7A094E55.jp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7cm" svg:height="24.021cm" draw:z-index="1"><draw:image xlink:href="Pictures/10000000000009AD00000DAC51709FFC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3" text:anchor-type="paragraph" svg:width="17cm" svg:height="24.021cm" draw:z-index="2"><draw:image xlink:href="Pictures/10000000000009AD00000DAC8B1ED6E9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4" text:anchor-type="paragraph" svg:width="17cm" svg:height="24.021cm" draw:z-index="3"><draw:image xlink:href="Pictures/10000000000009AD00000DACABE40EC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Jacmanová</meta:initial-creator>
    <meta:creation-date>2019-03-04T10:36:07.33</meta:creation-date>
    <meta:document-statistic meta:table-count="0" meta:image-count="4" meta:object-count="0" meta:page-count="4" meta:paragraph-count="0" meta:word-count="0" meta:character-count="0"/>
    <dc:date>2019-03-04T10:42:57.70</dc:date>
    <dc:creator>Katarína Jacmanová</dc:creator>
    <meta:editing-duration>PT7M18S</meta:editing-duration>
    <meta:editing-cycles>1</meta:editing-cycles>
    <meta:generator>OpenOffice/4.1.3$Win32 OpenOffice.org_project/413m1$Build-9783</meta:generator>
  </office:meta>
</office:document-meta>
</file>