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D00000DAC2CAE3F7E.jpg"/>
  <manifest:file-entry manifest:media-type="image/jpeg" manifest:full-path="Pictures/10000000000009AD00000DAC39BCC5E2.jpg"/>
  <manifest:file-entry manifest:media-type="image/jpeg" manifest:full-path="Pictures/10000000000009AD00000DAC207E8411.jpg"/>
  <manifest:file-entry manifest:media-type="image/jpeg" manifest:full-path="Pictures/10000000000009AD00000DAC96AB44FE.jpg"/>
  <manifest:file-entry manifest:media-type="image/jpeg" manifest:full-path="Pictures/10000000000009AD00000DACF408AF4E.jpg"/>
  <manifest:file-entry manifest:media-type="image/jpeg" manifest:full-path="Pictures/10000000000009AD00000DAC267C57C9.jpg"/>
  <manifest:file-entry manifest:media-type="image/jpeg" manifest:full-path="Pictures/10000000000009AD00000DAC93A01104.jpg"/>
  <manifest:file-entry manifest:media-type="image/jpeg" manifest:full-path="Pictures/10000000000009AD00000DACF8B17E9B.jpg"/>
  <manifest:file-entry manifest:media-type="image/jpeg" manifest:full-path="Pictures/10000000000009AD00000DAC757FCE97.jpg"/>
  <manifest:file-entry manifest:media-type="image/jpeg" manifest:full-path="Pictures/10000000000009AD00000DACE017059B.jpg"/>
  <manifest:file-entry manifest:media-type="image/jpeg" manifest:full-path="Pictures/10000000000009AD00000DACC669A1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21cm" draw:z-index="0"><draw:image xlink:href="Pictures/10000000000009AD00000DACC669A1E6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ky2" text:anchor-type="paragraph" svg:width="17cm" svg:height="24.021cm" draw:z-index="1"><draw:image xlink:href="Pictures/10000000000009AD00000DAC207E8411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obrázky3" text:anchor-type="paragraph" svg:width="17cm" svg:height="24.021cm" draw:z-index="2"><draw:image xlink:href="Pictures/10000000000009AD00000DACF8B17E9B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obrázky4" text:anchor-type="paragraph" svg:width="17cm" svg:height="24.021cm" draw:z-index="3"><draw:image xlink:href="Pictures/10000000000009AD00000DACE017059B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obrázky5" text:anchor-type="paragraph" svg:width="17cm" svg:height="24.021cm" draw:z-index="4"><draw:image xlink:href="Pictures/10000000000009AD00000DAC267C57C9.jpg" xlink:type="simple" xlink:show="embed" xlink:actuate="onLoad"/></draw:frame></text:p>
      <text:p text:style-name="Standard"/>
      <text:p text:style-name="Standard"><draw:frame draw:style-name="fr1" draw:name="obrázky6" text:anchor-type="paragraph" svg:width="17cm" svg:height="24.021cm" draw:z-index="5"><draw:image xlink:href="Pictures/10000000000009AD00000DAC96AB44FE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7" text:anchor-type="paragraph" svg:width="17cm" svg:height="24.021cm" draw:z-index="6"><draw:image xlink:href="Pictures/10000000000009AD00000DAC39BCC5E2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8" text:anchor-type="paragraph" svg:width="17cm" svg:height="24.021cm" draw:z-index="7"><draw:image xlink:href="Pictures/10000000000009AD00000DAC2CAE3F7E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obrázky9" text:anchor-type="paragraph" svg:width="17cm" svg:height="24.021cm" draw:z-index="8"><draw:image xlink:href="Pictures/10000000000009AD00000DAC93A01104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obrázky10" text:anchor-type="paragraph" svg:width="17cm" svg:height="24.021cm" draw:z-index="9"><draw:image xlink:href="Pictures/10000000000009AD00000DACF408AF4E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obrázky11" text:anchor-type="paragraph" svg:width="17cm" svg:height="24.021cm" draw:z-index="10"><draw:image xlink:href="Pictures/10000000000009AD00000DAC757FCE9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Jacmanová</meta:initial-creator>
    <meta:creation-date>2019-06-03T13:38:37.76</meta:creation-date>
    <meta:document-statistic meta:table-count="0" meta:image-count="11" meta:object-count="0" meta:page-count="11" meta:paragraph-count="0" meta:word-count="0" meta:character-count="0"/>
    <dc:date>2019-06-03T13:58:27.21</dc:date>
    <dc:creator>Katarína Jacmanová</dc:creator>
    <meta:editing-duration>PT24M36S</meta:editing-duration>
    <meta:editing-cycles>1</meta:editing-cycles>
    <meta:generator>OpenOffice/4.1.3$Win32 OpenOffice.org_project/413m1$Build-9783</meta:generator>
  </office:meta>
</office:document-meta>
</file>