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D00000DAC711AC1FC.jpg"/>
  <manifest:file-entry manifest:media-type="image/jpeg" manifest:full-path="Pictures/10000000000009AD00000DAC3D0AF03C.jpg"/>
  <manifest:file-entry manifest:media-type="image/jpeg" manifest:full-path="Pictures/10000000000009AD00000DAC486248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1cm" draw:z-index="0"><draw:image xlink:href="Pictures/10000000000009AD00000DAC711AC1FC.jp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21cm" draw:z-index="1"><draw:image xlink:href="Pictures/10000000000009AD00000DAC4862482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obrázky3" text:anchor-type="paragraph" svg:width="17cm" svg:height="24.021cm" draw:z-index="2"><draw:image xlink:href="Pictures/10000000000009AD00000DAC3D0AF03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ína Jacmanová</meta:initial-creator>
    <meta:creation-date>2019-08-07T08:52:23.10</meta:creation-date>
    <meta:document-statistic meta:table-count="0" meta:image-count="3" meta:object-count="0" meta:page-count="3" meta:paragraph-count="0" meta:word-count="0" meta:character-count="0"/>
    <dc:date>2019-08-07T09:38:21.37</dc:date>
    <dc:creator>Katarína Jacmanová</dc:creator>
    <meta:editing-duration>PT46M49S</meta:editing-duration>
    <meta:editing-cycles>1</meta:editing-cycles>
    <meta:generator>OpenOffice/4.1.3$Win32 OpenOffice.org_project/413m1$Build-9783</meta:generator>
  </office:meta>
</office:document-meta>
</file>