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812AA957.jpg"/>
  <manifest:file-entry manifest:media-type="image/jpeg" manifest:full-path="Pictures/10000000000009AD00000DAC9FC28594.jpg"/>
  <manifest:file-entry manifest:media-type="image/jpeg" manifest:full-path="Pictures/10000000000009AD00000DAC0B9E3632.jpg"/>
  <manifest:file-entry manifest:media-type="image/jpeg" manifest:full-path="Pictures/10000000000009AD00000DAC3E72F44D.jpg"/>
  <manifest:file-entry manifest:media-type="image/jpeg" manifest:full-path="Pictures/10000000000009AD00000DACA87199D1.jpg"/>
  <manifest:file-entry manifest:media-type="image/jpeg" manifest:full-path="Pictures/10000000000009AD00000DACCF06933B.jpg"/>
  <manifest:file-entry manifest:media-type="image/jpeg" manifest:full-path="Pictures/10000000000009AD00000DACB6A69415.jpg"/>
  <manifest:file-entry manifest:media-type="image/jpeg" manifest:full-path="Pictures/10000000000009AD00000DAC6D3AFD2A.jpg"/>
  <manifest:file-entry manifest:media-type="image/jpeg" manifest:full-path="Pictures/10000000000009AD00000DAC7546D79E.jpg"/>
  <manifest:file-entry manifest:media-type="image/jpeg" manifest:full-path="Pictures/10000000000009AD00000DAC948859E4.jpg"/>
  <manifest:file-entry manifest:media-type="image/jpeg" manifest:full-path="Pictures/10000000000009AD00000DAC8E99EF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0B9E3632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948859E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7cm" svg:height="24.021cm" draw:z-index="2"><draw:image xlink:href="Pictures/10000000000009AD00000DACB6A69415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ky4" text:anchor-type="paragraph" svg:width="17cm" svg:height="24.021cm" draw:z-index="3"><draw:image xlink:href="Pictures/10000000000009AD00000DAC9FC28594.jpg" xlink:type="simple" xlink:show="embed" xlink:actuate="onLoad"/></draw:frame></text:p>
      <text:p text:style-name="Standard"/>
      <text:p text:style-name="Standard"><draw:frame draw:style-name="fr1" draw:name="obrázky5" text:anchor-type="paragraph" svg:width="17cm" svg:height="24.021cm" draw:z-index="4"><draw:image xlink:href="Pictures/10000000000009AD00000DACCF06933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6" text:anchor-type="paragraph" svg:width="17cm" svg:height="24.021cm" draw:z-index="5"><draw:image xlink:href="Pictures/10000000000009AD00000DAC8E99EFE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7" text:anchor-type="paragraph" svg:width="17cm" svg:height="24.021cm" draw:z-index="6"><draw:image xlink:href="Pictures/10000000000009AD00000DACA87199D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8" text:anchor-type="paragraph" svg:width="17cm" svg:height="24.021cm" draw:z-index="7"><draw:image xlink:href="Pictures/10000000000009AD00000DAC7546D79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9" text:anchor-type="paragraph" svg:width="17cm" svg:height="24.021cm" draw:z-index="8"><draw:image xlink:href="Pictures/10000000000009AD00000DAC6D3AFD2A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10" text:anchor-type="paragraph" svg:width="17cm" svg:height="24.021cm" draw:z-index="9"><draw:image xlink:href="Pictures/10000000000009AD00000DAC812AA95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11" text:anchor-type="paragraph" svg:width="17cm" svg:height="24.021cm" draw:z-index="10"><draw:image xlink:href="Pictures/10000000000009AD00000DAC3E72F44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3T11:34:33.77</meta:creation-date>
    <meta:document-statistic meta:table-count="0" meta:image-count="11" meta:object-count="0" meta:page-count="11" meta:paragraph-count="0" meta:word-count="0" meta:character-count="0"/>
    <dc:date>2020-01-03T11:37:16.30</dc:date>
    <meta:editing-duration>PT2M42S</meta:editing-duration>
    <meta:editing-cycles>1</meta:editing-cycles>
    <meta:generator>OpenOffice/4.1.7$Win32 OpenOffice.org_project/417m1$Build-9800</meta:generator>
  </office:meta>
</office:document-meta>
</file>