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writing-mode="lr-tb"/>
    </style:style>
    <style:style style:name="P2" style:family="paragraph" style:parent-style-name="Text_20_body">
      <style:paragraph-properties style:writing-mode="lr-tb"/>
    </style:style>
    <style:style style:name="P3" style:family="paragraph" style:parent-style-name="Text_20_body">
      <style:paragraph-properties style:writing-mode="lr-tb"/>
      <style:text-properties fo:language="sk" fo:country="SK"/>
    </style:style>
    <style:style style:name="P4" style:family="paragraph" style:parent-style-name="Text_20_body">
      <style:paragraph-properties style:writing-mode="lr-tb"/>
      <style:text-properties fo:color="#ff0000" fo:font-size="15pt" fo:language="sk" fo:country="SK" fo:font-weight="bold" style:font-size-asian="15pt" style:font-size-complex="15pt"/>
    </style:style>
    <style:style style:name="P5" style:family="paragraph" style:parent-style-name="Text_20_body">
      <style:paragraph-properties style:writing-mode="lr-tb"/>
      <style:text-properties fo:color="#000000" fo:font-size="15pt" fo:language="sk" fo:country="SK" fo:font-weight="bold" style:font-size-asian="15pt" style:font-size-complex="15pt"/>
    </style:style>
    <style:style style:name="P6" style:family="paragraph" style:parent-style-name="Text_20_body">
      <style:paragraph-properties style:writing-mode="lr-tb"/>
      <style:text-properties fo:color="#000000" fo:font-size="15pt" fo:language="sk" fo:country="SK" style:font-size-asian="15pt" style:font-size-complex="15pt"/>
    </style:style>
    <style:style style:name="P7" style:family="paragraph" style:parent-style-name="Text_20_body">
      <style:paragraph-properties style:writing-mode="lr-tb"/>
      <style:text-properties fo:color="#000000" fo:font-size="15pt" style:font-size-asian="15pt" style:font-size-complex="15pt"/>
    </style:style>
    <style:style style:name="P8" style:family="paragraph" style:parent-style-name="Text_20_body">
      <style:paragraph-properties style:writing-mode="lr-tb"/>
      <style:text-properties fo:font-size="15pt" fo:language="sk" fo:country="SK" style:font-size-asian="15pt" style:font-size-complex="15pt"/>
    </style:style>
    <style:style style:name="P9" style:family="paragraph" style:parent-style-name="Text_20_body">
      <style:paragraph-properties style:writing-mode="lr-tb"/>
      <style:text-properties fo:font-size="15pt" style:font-size-asian="15pt" style:font-size-complex="15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able_20_Contents">
      <style:paragraph-properties style:writing-mode="lr-tb"/>
    </style:style>
    <style:style style:name="T1" style:family="text">
      <style:text-properties fo:color="#ff0000" fo:font-size="10pt" fo:font-weight="bold"/>
    </style:style>
    <style:style style:name="T2" style:family="text">
      <style:text-properties fo:color="#ff0000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0pt"/>
    </style:style>
    <style:style style:name="T5" style:family="text">
      <style:text-properties fo:color="#2f5496" fo:font-size="10pt" fo:language="sk" fo:country="SK" style:text-underline-style="solid" style:text-underline-width="auto" style:text-underline-color="font-color"/>
    </style:style>
    <style:style style:name="T6" style:family="text">
      <style:text-properties fo:font-size="15pt" style:font-size-asian="15pt" style:font-size-complex="15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:9h">
        <text:section text:style-name="Sect1" text:name=":9g">
          <text:p text:style-name="P3"><text:s text:c="50"/><text:span text:style-name="T6"><text:s/>Dobrý deň,</text:span></text:p>
          <text:p text:style-name="P2"> </text:p>
          <text:p text:style-name="P8">Dňa 09.11.2020 Slovenský Červený kríž, územný spolok Rožňava, otvoril mobilné odberové miesto na testovanie antigénnymi testami – COVID-19 v sídle SČK úzs Pionierov 8, Rožňava. Odberové miesto funguje od pondelka do soboty ( okrem sviatkov a nedele ) od 7:00 hod. do 16:00, obedňajšia prestávka od 11:30 do 12:30. Na testovanie sa netreba vopred objednať a je bez poplatku. Za uverejnenie a oznámenie ďakujeme. </text:p>
          <text:p text:style-name="P9"> </text:p>
          <text:p text:style-name="P8">Pekný zvyšok dňa,</text:p>
          <text:p text:style-name="P2"> </text:p>
          <text:p text:style-name="P8">S pozdravom</text:p>
          <text:p text:style-name="P9"> </text:p>
          <text:p text:style-name="P4">Cynthia Šillingová</text:p>
          <text:p text:style-name="P5">Odborný pracovník územného spolku</text:p>
          <text:p text:style-name="P5">Slovenského Červeného kríža</text:p>
          <text:p text:style-name="P5">v Rožňave</text:p>
          <text:p text:style-name="P7"> </text:p>
          <text:p text:style-name="P6">Pionierov 8</text:p>
          <text:p text:style-name="P6">048 01 Rožňava</text:p>
          <text:p text:style-name="P7"> </text:p>
          <text:p text:style-name="P8"><text:span text:style-name="T2">tel </text:span><text:span text:style-name="T3">+421/58/732 13 60</text:span></text:p>
          <text:p text:style-name="P8"><text:span text:style-name="T2">mob </text:span><text:span text:style-name="T3">+ 421 903 993 338</text:span></text:p>
          <text:p text:style-name="P2"><text:a xlink:type="simple" xlink:href="http://www.roznava.redcross.sk/" office:target-frame-name="_blank" xlink:show="new" text:style-name="Internet_20_link" text:visited-style-name="Visited_20_Internet_20_Link"><text:span text:style-name="T5"/></text:a></text:p>
        </text:section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10:43:19.56</meta:creation-date>
    <meta:print-date>2020-11-18T10:47:34.49</meta:print-date>
    <meta:document-statistic meta:table-count="0" meta:image-count="0" meta:object-count="0" meta:page-count="1" meta:paragraph-count="18" meta:word-count="97" meta:character-count="660"/>
    <dc:date>2020-11-18T11:20:59.64</dc:date>
    <meta:editing-duration>PT22M25S</meta:editing-duration>
    <meta:editing-cycles>1</meta:editing-cycles>
    <meta:generator>OpenOffice/4.1.7$Win32 OpenOffice.org_project/417m1$Build-9800</meta:generator>
  </office:meta>
</office:document-meta>
</file>