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Oznamujeme obyvateľom obce, že</text:p>
      <text:p text:style-name="P1"><text:span text:style-name="Strong_20_Emphasis">Plošné skríningové pretestovanie obyvateľstva</text:span> na prítomnosť koronavírusu </text:p>
      <text:p text:style-name="P1"><text:span text:style-name="Strong_20_Emphasis">sa v obci Plešivec uskutoční v sobotu 23. januára a v nedeľu 24. januára 2021 </text:span></text:p>
      <text:p text:style-name="P1"><text:span text:style-name="Strong_20_Emphasis">v priestoroch miestneho kultúrneho domu.</text:span> Testovanie bude možné absolvovať</text:p>
      <text:p text:style-name="P1">na odbernom mieste v čase o<text:span text:style-name="Strong_20_Emphasis">d 07.00 hod. do 18.00 hodiny. </text:span></text:p>
      <text:p text:style-name="P1">(od 12.00 hod. do 13.00 hod. prestávka).</text:p>
      <text:p text:style-name="P1">Testovanie je určené hlavne pre osoby od 15 do 65 rokov. Neodporúča sa pre tie osoby,</text:p>
      <text:p text:style-name="P1">ktoré sú nad 65 rokov a trávia väčšinu času vo svojich domovoch, prípadne obyvateľom</text:p>
      <text:p text:style-name="P1">so zníženou mobilitou či zdravotnými obmedzeniami, ktorí sa prirodzene vyhýbajú sociálnemu</text:p>
      <text:p text:style-name="P1">kontaktu. Na test môžu prísť všetky osoby vrátane cudzincov, ktorí sa v čase testovania</text:p>
      <text:p text:style-name="P1">zdržiavajú na území obce. Je potrebné si so sebou priniesť občiansky preukaz</text:p>
      <text:p text:style-name="P1">a deti do 15 rokov kartičku poistenca.</text:p>
      <text:p text:style-name="P1">Vstup na testovanie sa bude nachádzať pred hlavným vchodom kultúrneho domu,</text:p>
      <text:p text:style-name="P1">kde budú testovaní čakať v poradí v 2m odstupoch, rozdelení do dvoch radov. Pri vchode</text:p>
      <text:p text:style-name="P1">do vestibulu, v administratívnej časti, sa preukážu občianskym preukazom a následne</text:p>
      <text:p text:style-name="P1">prejdú na odberové miesto. Po testovaní sa účastník presunie do vonkajšieho areálu</text:p>
      <text:p text:style-name="P1">za budovou a počká na výsledky svojho testu, ktoré mu odovzdá zdravotník v obálke.</text:p>
      <text:p text:style-name="P1">V prípade, že test bude pozitívny, bude mať k dispozícii vytlačené pokyny k ďalšiemu</text:p>
      <text:p text:style-name="P1">postupu. Odchod z areálu bude umožnený smerom cez zadnú bránu kultúrneho domu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6:45:03.40</meta:creation-date>
    <meta:document-statistic meta:table-count="0" meta:image-count="0" meta:object-count="0" meta:page-count="1" meta:paragraph-count="19" meta:word-count="216" meta:character-count="1381"/>
    <dc:date>2021-01-20T16:47:15.52</dc:date>
    <meta:editing-duration>PT2M18S</meta:editing-duration>
    <meta:editing-cycles>1</meta:editing-cycles>
    <meta:generator>OpenOffice/4.0.1$Win32 OpenOffice.org_project/401m5$Build-9714</meta:generator>
  </office:meta>
</office:document-meta>
</file>